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06d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606d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1" style:master-page-name="Standard">
      <style:paragraph-properties fo:line-height="100%" fo:text-align="end" style:justify-single-word="false" style:page-number="auto"/>
      <style:text-properties style:font-name="Verdana" fo:font-size="12pt" officeooo:paragraph-rsid="0008e7c6" style:font-size-asian="12pt" style:font-size-complex="12pt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Sangría_20_3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font-weight="normal" officeooo:rsid="0013a797" officeooo:paragraph-rsid="001606d3" style:font-size-asian="12pt" style:font-weight-asian="normal" style:font-name-complex="Verdana" style:font-size-complex="12pt" style:font-weight-complex="normal"/>
    </style:style>
    <style:style style:name="P22" style:family="paragraph" style:parent-style-name="Sangría_20_3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rsid="0013a797" officeooo:paragraph-rsid="001606d3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0af0" style:font-weight-asian="bold" style:font-weight-complex="bold"/>
    </style:style>
    <style:style style:name="T7" style:family="text">
      <style:text-properties fo:font-weight="bold" officeooo:rsid="001606d3" style:font-weight-asian="bold" style:font-weight-complex="bold"/>
    </style:style>
    <style:style style:name="T8" style:family="text">
      <style:text-properties fo:font-weight="bold" officeooo:rsid="00a33b1f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42dc5" style:font-name-complex="Arial"/>
    </style:style>
    <style:style style:name="T11" style:family="text">
      <style:text-properties officeooo:rsid="001606d3" style:font-name-complex="Arial"/>
    </style:style>
    <style:style style:name="T12" style:family="text">
      <style:text-properties officeooo:rsid="00060705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6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0cf1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a2ee54" style:font-weight-asian="bold" style:font-weight-complex="bold"/>
    </style:style>
    <style:style style:name="T20" style:family="text">
      <style:text-properties officeooo:rsid="001374c2"/>
    </style:style>
    <style:style style:name="T21" style:family="text">
      <style:text-properties officeooo:rsid="0004cf69"/>
    </style:style>
    <style:style style:name="T2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3" style:family="text">
      <style:text-properties style:font-name="Verdana" fo:font-size="12pt" fo:language="es" fo:country="AR" style:font-size-asian="12pt" style:font-name-complex="Arial" style:font-size-complex="12pt"/>
    </style:style>
    <style:style style:name="T24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5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6" style:family="text">
      <style:text-properties style:font-name="Verdana" fo:font-size="12pt" fo:language="es" fo:country="AR" officeooo:rsid="001606d3" style:font-size-asian="12pt" style:font-name-complex="Arial" style:font-size-complex="12pt"/>
    </style:style>
    <style:style style:name="T27" style:family="text">
      <style:text-properties style:font-name="Verdana" officeooo:rsid="001374c2"/>
    </style:style>
    <style:style style:name="T28" style:family="text">
      <style:text-properties style:font-name="Verdana" officeooo:rsid="01100516"/>
    </style:style>
    <style:style style:name="T29" style:family="text">
      <style:text-properties style:font-name="Verdana" officeooo:rsid="0098e8e3"/>
    </style:style>
    <style:style style:name="T30" style:family="text">
      <style:text-properties style:font-name="Verdana" officeooo:rsid="07cda37d"/>
    </style:style>
    <style:style style:name="T31" style:family="text">
      <style:text-properties officeooo:rsid="000b2389"/>
    </style:style>
    <style:style style:name="T32" style:family="text">
      <style:text-properties officeooo:rsid="001606d3"/>
    </style:style>
    <style:style style:name="T33" style:family="text">
      <style:text-properties officeooo:rsid="001f0af0"/>
    </style:style>
    <style:style style:name="T34" style:family="text">
      <style:text-properties officeooo:rsid="00a57e80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fo:font-weight="bold" officeooo:rsid="00a2ee54" style:font-size-asian="11pt" style:font-weight-asian="bold" style:font-size-complex="11pt" style:font-weight-complex="bold"/>
    </style:style>
    <style:style style:name="T38" style:family="text">
      <style:text-properties style:font-name="Verdana1" officeooo:rsid="00a33b1f"/>
    </style:style>
    <style:style style:name="T39" style:family="text">
      <style:text-properties style:font-name="Verdana1" fo:font-weight="bold" officeooo:rsid="00a33b1f" style:font-weight-asian="bold" style:font-weight-complex="bold"/>
    </style:style>
    <style:style style:name="T40" style:family="text">
      <style:text-properties style:font-name="Verdana1" fo:font-weight="bold" officeooo:rsid="001606d3" style:font-weight-asian="bold" style:font-weight-complex="bold"/>
    </style:style>
    <style:style style:name="T41" style:family="text">
      <style:text-properties fo:font-size="12pt" fo:language="es" fo:country="AR" fo:font-weight="bold" style:font-size-asian="12pt" style:font-weight-asian="bold" style:font-name-complex="Arial" style:font-size-complex="12pt"/>
    </style:style>
    <style:style style:name="T42" style:family="text">
      <style:text-properties fo:font-size="12pt" fo:language="es" fo:country="AR" style:font-size-asian="12pt" style:font-name-complex="Arial" style:font-size-complex="12pt"/>
    </style:style>
    <style:style style:name="T43" style:family="text">
      <style:text-properties fo:font-size="12pt" fo:language="es" fo:country="AR" officeooo:rsid="001606d3" style:font-size-asian="12pt" style:font-name-complex="Arial" style:font-size-complex="12pt"/>
    </style:style>
    <style:style style:name="T44" style:family="text">
      <style:text-properties fo:font-size="12pt" fo:language="es" fo:country="AR" officeooo:rsid="000f574b" style:font-size-asian="12pt" style:font-name-complex="Arial" style:font-size-complex="12pt"/>
    </style:style>
    <style:style style:name="T45" style:family="text">
      <style:text-properties fo:font-size="12pt" fo:language="es" fo:country="AR" officeooo:rsid="00142dc5" style:font-size-asian="12pt" style:font-name-complex="Arial" style:font-size-complex="12pt"/>
    </style:style>
    <style:style style:name="T46" style:family="text">
      <style:text-properties officeooo:rsid="01100516"/>
    </style:style>
    <style:style style:name="T47" style:family="text">
      <style:text-properties officeooo:rsid="0098e8e3"/>
    </style:style>
    <style:style style:name="T48" style:family="text">
      <style:text-properties officeooo:rsid="07cda37d"/>
    </style:style>
    <style:style style:name="T49" style:family="text">
      <style:text-properties officeooo:rsid="00a33b1f"/>
    </style:style>
    <style:style style:name="T50" style:family="text">
      <style:text-properties fo:language="es" fo:country="AR" fo:font-weight="bold" style:font-weight-asian="bold" style:font-name-complex="Arial"/>
    </style:style>
    <style:style style:name="T51" style:family="text">
      <style:text-properties fo:language="es" fo:country="AR" style:font-name-complex="Arial"/>
    </style:style>
    <style:style style:name="T52" style:family="text">
      <style:text-properties fo:language="es" fo:country="AR" officeooo:rsid="001606d3" style:font-name-complex="Arial"/>
    </style:style>
    <style:style style:name="T53" style:family="text">
      <style:text-properties fo:language="es" fo:country="AR" officeooo:rsid="00142dc5" style:font-name-complex="Arial"/>
    </style:style>
    <style:style style:name="T54" style:family="text">
      <style:text-properties officeooo:rsid="001633a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497114162614436" text:style-name="L1">
        <text:list-header>
          <text:p text:style-name="P19"><text:span text:style-name="T50">SANTA FE,</text:span><text:span text:style-name="T51"> </text:span><text:span text:style-name="T52">22</text:span><text:span text:style-name="T51"> de </text:span><text:span text:style-name="T52">noviembre</text:span><text:span text:style-name="T51"> 201</text:span><text:span text:style-name="T53">8</text:span><text:span text:style-name="T51">.</text:span></text:p>
        </text:list-header>
      </text:list>
      <text:p text:style-name="P4"/>
      <text:p text:style-name="P4"/>
      <text:p text:style-name="P7"/>
      <text:p text:style-name="P8">Al señor</text:p>
      <text:p text:style-name="P8">Gobernador de la Provincia</text:p>
      <text:p text:style-name="P5">Ing. Miguel LIFSCH<text:span text:style-name="T12">I</text:span>TZ</text:p>
      <text:p text:style-name="P9">SU DESPACHO</text:p>
      <text:p text:style-name="P9"/>
      <text:p text:style-name="P9"/>
      <text:p text:style-name="P9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3">Ref.:</text:span> <text:span text:style-name="T14">P</text:span><text:span text:style-name="T13">royecto de </text:span><text:span text:style-name="T14">L</text:span><text:span text:style-name="T13">ey </text:span><text:span text:style-name="T17">Nº </text:span><text:span text:style-name="T18">33</text:span><text:span text:style-name="T19">676</text:span><text:span text:style-name="T18"> – CD </text:span><text:span text:style-name="T13"><text:s/>- </text:span><text:span text:style-name="T14">V</text:span><text:span text:style-name="T15">enido en </text:span><text:span text:style-name="T16">R</text:span><text:span text:style-name="T15">evisión</text:span><text:span text:style-name="T13">:</text:span> <text:span text:style-name="T46">por el cual se declara de utilidad pública y sujeto a expropiación el inmueble ubicado en calle Pbro. Olessio 836 de la ciudad de Reconquista, departamento General Obligado, a los efectos de incorporarlo al Patrimonio Municipal, con el fin de construir nuevas dependencias.</text:span></text:p>
      <text:p text:style-name="P14"><text:span text:style-name="T7">A</text:span><text:span text:style-name="T8">cumulado</text:span><text:span text:style-name="T49"> </text:span><text:span text:style-name="T8">Nº 34812 – SENADO</text:span></text:p>
      <text:p text:style-name="P13"/>
      <text:p text:style-name="P18"/>
      <text:p text:style-name="P15"/>
      <text:p text:style-name="P15">LA LEGISLATURA DE LA PROVINCIA DE SANTA FE</text:p>
      <text:p text:style-name="P15"/>
      <text:p text:style-name="P15">SANCIONA CON FUERZA DE</text:p>
      <text:p text:style-name="P15"/>
      <text:p text:style-name="P15">LEY</text:p>
      <text:p text:style-name="P10"/>
      <text:p text:style-name="P11"/>
      <text:p text:style-name="P2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1.-</text:p></table:table-cell></table:table-row></table:table></draw:text-box></draw:frame>Decl<text:span text:style-name="T34">á</text:span>rase de utilidad p<text:span text:style-name="T34">ú</text:span>blica y sujeto a <text:span text:style-name="T33">expropiación</text:span> el inmueble ubicado en calle Pbro. Olessio N° 836 de la ciudad de Reconquista, a efectos de incorporarlo al patrimonio municipal, compuesto por el Lote "2" del Plano 33724 - A<text:span text:style-name="T33">ñ</text:span>o 1983, Partida para el pago de Impuesto Inmobiliario N° 03-20-00 008679/0001, y Lote "1<text:span text:style-name="T33">B</text:span>" del Plano 84973 - A<text:span text:style-name="T33">ñ</text:span>o 1977, Partida para el pago de Impuesto Inmobiliario N° 03-20-00 008679/0004, ambos <text:span text:style-name="T33">lo</text:span>tes inscriptos en fecha 21 de diciembre de 2015 a nombre de Carlos Miguel Zagni, DNI 13.759.933, al N° 129665, F<text:span text:style-name="T33">º</text:span> 2682, T. 237 Impar, <text:span text:style-name="T33">Sección</text:span> Propiedades, Dpto. General Obligado, del Registro General; <text:span text:style-name="T33">Padrón</text:span> Municipal 04/47/008/000. </text:p>
      <text:p text:style-name="P21"/>
      <text:p text:style-name="P21"><draw:frame draw:style-name="fr1" draw:name="Marco2" text:anchor-type="paragraph" svg:width="3.494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54">2</text:span>.-</text:p></table:table-cell></table:table-row></table:table></draw:text-box></draw:frame><text:span text:style-name="T33">Autorízase</text:span> a la Municipalidad de Reconquista a promover las acciones expropiatorias contra quienes en definitiva resulten ser propietarios del inmueble descripto en el <text:span text:style-name="T33">artículo</text:span> anterior, en un todo de acuerdo con la Ordenanza N° 7725/15 de fecha 29 de octubre de 2015, la cual forma parte de la presente ley.</text:p>
      <text:p text:style-name="P21"/>
      <text:p text:style-name="P21"><draw:frame draw:style-name="fr1" draw:name="Marco3" text:anchor-type="paragraph" svg:width="3.494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54">3</text:span>.-</text:p></table:table-cell></table:table-row></table:table></draw:text-box></draw:frame>Las erogaciones que se deban efectuar a los fines de la presente ley, como <text:span text:style-name="T33">así</text:span> <text:span text:style-name="T33">también</text:span> los gastos que deriven de la confecci<text:span text:style-name="T33">ó</text:span>n de los p<text:span text:style-name="T33">l</text:span>anos de mensura y <text:span text:style-name="T33">subdivisión</text:span> correspondientes, <text:span text:style-name="T33">serán</text:span> <text:span text:style-name="T33">i</text:span>ntegramente a cargo de la Municipalidad de Reconquista.</text:p>
      <text:p text:style-name="P21"/>
      <text:p text:style-name="P22"><draw:frame draw:style-name="fr1" draw:name="Marco4" text:anchor-type="paragraph" svg:width="3.494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54">4</text:span>.-</text:p></table:table-cell></table:table-row></table:table></draw:text-box></draw:frame><text:span text:style-name="T33">Comuníquese</text:span> al Poder Ejecutivo. </text:p>
      <text:p text:style-name="P16"/>
      <text:p text:style-name="P16">DADA EN LA SALA DE SESIONES DE LA LEGISLATURA DE LA PROVINCIA DE SANTA FE, A LOS <text:span text:style-name="T54">VEINTIDÓS</text:span> DÍAS DEL MES DE <text:s/><text:span text:style-name="T32">NOVIEMBRE </text:span>DEL AÑO 201<text:span text:style-name="T54">8</text:span>.</text:p>
      <text:p text:style-name="P20"><text:span text:style-name="T4">SANTA FE,</text:span><text:span text:style-name="T9"> </text:span><text:span text:style-name="T11">22</text:span><text:span text:style-name="T9"> de </text:span><text:span text:style-name="T11">noviembre</text:span><text:span text:style-name="T9"> de 201</text:span><text:span text:style-name="T10">8</text:span><text:span text:style-name="T9">.</text:span></text:p>
      <text:p text:style-name="P4"/>
      <text:p text:style-name="P4"/>
      <text:p text:style-name="P8"/>
      <text:p text:style-name="P8">Al señor</text:p>
      <text:p text:style-name="P8">Presidente de la Cámara de Senadores</text:p>
      <text:p text:style-name="P6">CPN Carlos Alcides FASCENDIN<text:span text:style-name="T21">I</text:span></text:p>
      <text:p text:style-name="P9">SU DESPACHO</text:p>
      <text:p text:style-name="P13"/>
      <text:p text:style-name="P13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3"><text:tab/><text:tab/><text:tab/><text:tab/><text:tab/><text:tab/>Salúdole muy atentam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4"><text:span text:style-name="T3">Ref.:</text:span> <text:span text:style-name="T14">P</text:span><text:span text:style-name="T13">royecto de </text:span><text:span text:style-name="T14">L</text:span><text:span text:style-name="T13">ey </text:span><text:span text:style-name="T17">Nº </text:span><text:span text:style-name="T18">33</text:span><text:span text:style-name="T19">676</text:span><text:span text:style-name="T18"> – CD </text:span><text:span text:style-name="T13"><text:s/>- </text:span><text:span text:style-name="T14">V</text:span><text:span text:style-name="T15">enido en </text:span><text:span text:style-name="T16">R</text:span><text:span text:style-name="T15">evisión</text:span><text:span text:style-name="T13">:</text:span> <text:span text:style-name="T46">por el cual se declara de utilidad pública y sujeto a expropiación el inmueble ubicado en calle Pbro. Olessio 836 de la ciudad de Reconquista, departamento General Obligado, a los efectos de incorporarlo al Patrimonio Municipal, con el fin de construir nuevas dependencias.</text:span></text:p>
      <text:p text:style-name="P12"><text:span text:style-name="T7">A</text:span><text:span text:style-name="T8">cumulado</text:span><text:span text:style-name="T49"> </text:span><text:span text:style-name="T8">Nº 34812 – SEN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695cm" svg:y="-2cm" svg:width="11.485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08:40:53.416608274</dc:date>
    <meta:print-date>2018-11-28T08:40:15.356607441</meta:print-date>
    <meta:editing-cycles>47</meta:editing-cycles>
    <meta:editing-duration>PT1H52M42S</meta:editing-duration>
    <meta:generator>LibreOffice/5.1.6.2$Linux_X86_64 LibreOffice_project/10m0$Build-2</meta:generator>
    <meta:document-statistic meta:table-count="4" meta:image-count="1" meta:object-count="0" meta:page-count="3" meta:paragraph-count="32" meta:word-count="483" meta:character-count="2961" meta:non-whitespace-character-count="2473"/>
  </office:meta>
</office:document-meta>
</file>